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DejaVu Serif" svg:font-family="'DejaVu Serif'" style:font-family-generic="roman" style:font-pitch="variable"/>
    <style:font-face style:name="Andale Sans UI" svg:font-family="'Andale Sans UI'"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style:text-underline-style="none"/>
    </style:style>
    <style:style style:name="P4" style:family="paragraph" style:parent-style-name="Standard" style:list-style-name="L1"/>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none"/>
    </style:style>
    <style:style style:name="T5" style:family="text">
      <style:text-properties fo:font-style="normal" style:text-underline-style="none" fo:font-weight="normal" style:font-style-asian="normal" style:font-weight-asian="normal" style:font-style-complex="normal" style:font-weight-complex="normal"/>
    </style:style>
    <style:style style:name="T6" style:family="text">
      <style:text-properties fo:font-style="normal" style:text-underline-style="none" style:font-style-asian="normal" style:font-style-complex="normal"/>
    </style:style>
    <style:style style:name="T7" style:family="text">
      <style:text-properties fo:background-color="#ffff00" loext:char-shading-value="0"/>
    </style:style>
    <style:style style:name="T8" style:family="text">
      <style:text-properties style:text-line-through-style="solid" style:text-line-through-type="single"/>
    </style:style>
    <style:style style:name="T9" style:family="text">
      <style:text-properties officeooo:rsid="0013ebb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semblée Générale de Swisslinux.org</text:p>
      <text:p text:style-name="P2">24 janvier 2014 – EPFL salle BC 02</text:p>
      <text:p text:style-name="Standard"/>
      <text:p text:style-name="Standard"><text:span text:style-name="T1">Présents</text:span>: Sebseb01, Zillable, Lixette, Paradoxe, Aliline01, MsieurHappy, Eggman, St-Bernard, Layx, B0FH, Tengu, Sevenoftu, OdyX, BlueWhisper, Axel A. (GnuGen), Florian V. (GnuGen).</text:p>
      <text:p text:style-name="Standard"><text:span text:style-name="T1">Excusés</text:span> : François M., François D.</text:p>
      <text:p text:style-name="Standard"/>
      <text:p text:style-name="Standard">Ouverture de l'AG à 20h18.</text:p>
      <text:list xml:id="list2564820436980988155" text:style-name="L1">
        <text:list-item>
          <text:p text:style-name="P4">Sebseb01 accueille les participants.</text:p>
        </text:list-item>
        <text:list-item>
          <text:p text:style-name="P4">Choix des scrutateurs : Aliline01 et <text:span text:style-name="T9">OdyX</text:span><text:span text:style-name="T7">?.</text:span></text:p>
        </text:list-item>
        <text:list-item>
          <text:p text:style-name="P4">Pas de modifications de l'ordre du jour.</text:p>
        </text:list-item>
        <text:list-item>
          <text:p text:style-name="P4">Le PV 2013 est accepté à l'unanimité.</text:p>
        </text:list-item>
        <text:list-item>
          <text:p text:style-name="P4">Bilan 2013 – activités :</text:p>
        </text:list-item>
      </text:list>
      <text:p text:style-name="Standard"><text:tab/><text:span text:style-name="T3">t-shirt</text:span><text:span text:style-name="T5"> :</text:span><text:span text:style-name="T6"> les </text:span>nouveaux sont tous vendus, encore qquns de la 1ere fournée.</text:p>
      <text:p text:style-name="Standard"><text:tab/><text:span text:style-name="T3">Debconf</text:span> : super événement!</text:p>
      <text:p text:style-name="Standard"><text:tab/><text:tab/><text:tab/>OdyX : Lors de l'AG 2013, OdyX nous avait fait part de nombreux problèmes liés à l'organisation (« Suisse = trop chère, ça marchera jamais »...). Finalement, très nombreux sponsors (très gros mais aussi beaucoup de petits qui ont fait une force considérable) et une super semaine avec de nombreux points positifs : lieu magnifique, familles bienvenues, rencontres informelles facilitées, daytrip, cheeseNwine, vaches...</text:p>
      <text:p text:style-name="Standard"><text:tab/><text:span text:style-name="T3">Why!</text:span></text:p>
      <text:p text:style-name="Standard"><text:tab/><text:tab/><text:tab/>bilan coté slo positif : trafic généré, utilisation des compétences internes.</text:p>
      <text:p text:style-name="Standard"><text:tab/><text:tab/><text:tab/>Sevenoftu – bilan côté why : très content de la participation de Slo. Relève toutefois le risque que prend l'association de proposer un 'service gratuit'. En revanche, peu de vente, pour l'instant, l'entreprise n'est pas sûre de survivre à 2014. Les freins ? Pas mal de gens qui n'osent pas franchir le pas (trop peur du changement d'OS) Quelles solutions?</text:p>
      <text:p text:style-name="Standard"><text:tab/><text:tab/><text:tab/><text:tab/>proposer un cours</text:p>
      <text:p text:style-name="Standard"><text:tab/><text:tab/><text:tab/><text:tab/>montrer les repères qui vont perdurer (même application déjà utilisée sur un autre OS).</text:p>
      <text:p text:style-name="Standard"><text:tab/>Bilan 2013 : acceptation à l'unanimité sans remarques.</text:p>
      <text:list xml:id="list202812575565083" text:continue-numbering="true" text:style-name="L1">
        <text:list-item>
          <text:p text:style-name="P4">Comptes 2013</text:p>
        </text:list-item>
      </text:list>
      <text:p text:style-name="Standard">La grosse dépense des t-shirts a été épongée.</text:p>
      <text:p text:style-name="Standard">Peu de dépenses, donc on a beaucoup économisé (env. 300.- CHF) ; donc on a du stock pour faire face à des dépenses conséquentes si besoin.</text:p>
      <text:p text:style-name="Standard">Rapport du vérificateur des comptes, Christophe – St-Bernard, qui propose d'accepter les comptes. Les comptes sont acceptés avec une abstention.</text:p>
      <text:list xml:id="list202811823182116" text:continue-numbering="true" text:style-name="L1">
        <text:list-item>
          <text:p text:style-name="P4">Budget 2014</text:p>
        </text:list-item>
      </text:list>
      <text:p text:style-name="Standard">A priori les mêmes dépenses sont budgétées, on devrait tourner autour des mêmes sommes. On a de la marge pour des projets particuliers (du coup, on passe aux projets 2014 = inversion des points par rapport à l'ordre du jour).</text:p>
      <text:list xml:id="list202811900654360" text:continue-numbering="true" text:style-name="L1">
        <text:list-item>
          <text:p text:style-name="P4">Projets 2014</text:p>
        </text:list-item>
      </text:list>
      <text:p text:style-name="Standard"><text:tab/>Poursuite de la <text:span text:style-name="T2">collaboration avec le comité du Gull</text:span> : les comités ont programmé des réunions plus fréquentes (4x par an) pour faire avancer les projets comm<text:span text:style-name="T4">uns. Il y a un intérêt au rapprochement de nos deux associations, notamment au niveau des sites web.</text:span></text:p>
      <text:p text:style-name="Standard"><text:soft-page-break/><text:span text:style-name="T4"><text:tab/></text:span><text:span text:style-name="T2">Collaboration avec /ch/open</text:span>. /ch/open cherche à développer sa présence en Suisse romande. Elle possède pour ses membres un annuaire, OSS directory, qui permet à différents acteurs FLOSS d'obtenir rapidement des informations pertinentes au niveau local. /ch/open propose de mettre cet annuaire à disposition des membres cotisants du Gull et de Swisslinux.org. Intérêt de /ch/open : augmenter le nombre de participants à cet annuaire ainsi que leur présence en Suisse romande. Intérêt de Swisslinux.org : pouvoir proposer un atout à des membres potentiels. La structure de l'annuaire va être traduite prochainement et la communauté sera informée quand ce sera en place. En tous les cas, un rapprochement est tout à fait positif, les différentes associations n'ayant pas les mêmes atouts (/ch/open étant particulièrement axée sur les contacts avec les politiques et les entreprises, précisément des groupes que nous n'arrivons pas à toucher pour l'instant).</text:p>
      <text:p text:style-name="P3"><text:tab/><text:span text:style-name="T2">Notre site web</text:span> n'a toujours pas été mis à jour (structure et design). Cela devient de plus en plus nécessaire (meilleure orientation des nouveaux arrivants (par ex. depuis Why!), réorganisation de la page d'accueil (liens superflus et d'autres absents), mise en valeur des activités de l'association, possibilités de proposer d'autres services et de les étendre à d'autres associations). =&gt; il est urgent d'organiser un nouveau Slowday ! OdyX note qu'il est important de faire une réflexion en amont pour savoir ce que l'on veut vraiment et organiser le tout. LayX propose de recontacter ?<text:span text:style-name="T9">Cisoun</text:span><text:span text:style-name="T7">?</text:span> qui pourrait aider pour la partie graphique. Améliorer le site web dans le but d'atteindre le grand public.</text:p>
      <text:p text:style-name="P3"><text:tab/>On note la nécessité de mettre en valeur les activités de l'association, mais aussi des activités libres en Suisse romande. L' « <text:span text:style-name="T2">Agenda du Libre.ch</text:span> » existe et fonctionne bien et propose des facilités d'export, mais il est vide. Il faut absolument y noter les dates de l'association et promouvoir son usage parmi les libristes romands, y compris les hackerspaces (cours lpic, coder night, etc.).</text:p>
      <text:list xml:id="list202810948965165" text:continue-numbering="true" text:style-name="L1">
        <text:list-item>
          <text:p text:style-name="P4">Agenda 2014</text:p>
        </text:list-item>
      </text:list>
      <text:p text:style-name="Standard"><text:span text:style-name="T4"><text:tab/>Un week-end était prévu pour l'AG mais n'a pas pu être finalisé (difficultés administratives + cassage de bras de Sebseb01 qui portait seul le projet). L'idée est donc de le remettre à l'an prochain. Le point : À Saint-Cergue, lieu avec une salle de 90 places, dortoir, cuisine. Le prix est de </text:span>22.- CHF/pers., avec un minimum de 30 personnes. Proposition d'OdyX : viser plus large, inviter les autres associations et organiser à partir du vendredi soir, pour avoir une grande journée le samedi pour diverses activités (geek, hack, ski...). On pourrait faire une soirée très ouverte le samedi soir vers toutes les communautés libristes. Aliline01 propose de faire une crèche. Peut-être, que faire sur 3 jours ça motivera plus de monde (OdyX, LayX).</text:p>
      <text:p text:style-name="Standard">Week-end proposé 24-25 janvier 2015. Les GnuGeniens notent qu'il serait mieux une semaine après car là ce sera pendant la session d'exa. Week-end de l'AG 2015 fixé donc au 30-31 janvier – 1er février 2015.</text:p>
      <text:p text:style-name="Standard"><text:tab/>Présentation des autres dates :</text:p>
      <text:p text:style-name="Standard"><text:tab/><text:tab/>4 ou 5 avril, geekerie de printemps</text:p>
      <text:p text:style-name="Standard"><text:tab/><text:tab/><text:span text:style-name="T8">7 juin</text:span> (à confirmer), Fêtons Linux : le Libre en fête, à l'Hepia, Genève (NDLR : ce sera le 24 mai !)</text:p>
      <text:p text:style-name="Standard"><text:tab/><text:tab/>16 août, grillades (Neuchâtel?)</text:p>
      <text:p text:style-name="Standard"><text:tab/><text:tab/>25 ou 26 octobre : geekerie d'automne</text:p>
      <text:p text:style-name="Standard"><text:tab/>Autres dates : </text:p>
      <text:p text:style-name="Standard"><text:soft-page-break/><text:tab/><text:tab/>27 janvier : Ticino, Pot Debian.ch</text:p>
      <text:p text:style-name="Standard"><text:tab/><text:tab/>AG ch/open fin mars, sevenoftu va rejoindre leur comité. Va organiser des open business lunch. ouvert à tous, gratuit (chacun paye son repas). La prochaine date à Genève : Georg Greve, CEO de Kolab Systems AG, pendant le Lift.</text:p>
      <text:list xml:id="list202811348229891" text:continue-numbering="true" text:style-name="L1">
        <text:list-item>
          <text:p text:style-name="P4">Candidats au comité : MsieurHappy se propose pour reprendre le poste de secrétaire, laissé vacant par Lixette. Paradoxe se propose de rejoindre aussi le comité. Aliline01 émet le souhait d'être tenue au courant des activités qu'elle pourrait faire avec les enfants. Le comité lui transmettra les infos.</text:p>
        </text:list-item>
        <text:list-item>
          <text:p text:style-name="P4">Le comité, les candidats et le vérificateur des comptes sont (ré)élu par acclamation.</text:p>
        </text:list-item>
        <text:list-item>
          <text:p text:style-name="P4">Varia : rien.</text:p>
        </text:list-item>
      </text:list>
      <text:p text:style-name="Standard"/>
      <text:p text:style-name="Standard"/>
      <text:p text:style-name="Standard">Arrivée de Cédric B.</text:p>
      <text:p text:style-name="Standard">Clôture de l'AG : 21h43.</text:p>
      <text:list xml:id="list202810968910830" text:continue-numbering="true" text:style-name="L1">
        <text:list-item>
          <text:p text:style-name="P4">Apéro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DejaVu Serif" svg:font-family="'DejaVu Serif'" style:font-family-generic="roman" style:font-pitch="variable"/>
    <style:font-face style:name="Andale Sans UI" svg:font-family="'Andale Sans UI'"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DejaVu Sans1" svg:font-family="'DejaVu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erif" fo:font-size="12pt" fo:language="fr" fo:country="FR"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fr" fo:country="FR"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Andale Sans UI" fo:font-family="'Andale Sans UI'" style:font-family-generic="swiss" style:font-pitch="variable" fo:font-size="32pt" fo:font-style="normal" fo:text-shadow="none" style:text-underline-style="none" fo:font-weight="normal" style:font-name-asian="Andale Sans UI" style:font-family-asian="'Andale Sans UI'" style:font-family-generic-asian="swiss" style:font-pitch-asian="variable" style:font-size-asian="32pt" style:font-style-asian="normal" style:font-weight-asian="normal" style:font-name-complex="Andale Sans UI" style:font-family-complex="'Andale Sans UI'" style:font-family-generic-complex="swiss" style:font-pitch-complex="variable"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loext:contextual-spacing="false"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margin-top="0cm" fo:margin-bottom="0cm" loext:contextual-spacing="false"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margin-top="0cm" fo:margin-bottom="0cm" loext:contextual-spacing="false"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margin-top="0cm" fo:margin-bottom="0cm" loext:contextual-spacing="false"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margin-top="0cm" fo:margin-bottom="0cm" loext:contextual-spacing="false"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fo:color="#ffffff" style:text-outline="false" style:text-line-through-style="none" style:text-line-through-type="none" style:font-name="Andale Sans UI" fo:font-family="'Andale Sans UI'" style:font-family-generic="swiss" style:font-pitch="variable" fo:font-size="44pt" fo:font-style="normal" fo:text-shadow="1pt 1pt" style:text-underline-style="none" fo:font-weight="normal" style:font-name-asian="Andale Sans UI" style:font-family-asian="'Andale Sans UI'" style:font-family-generic-asian="swiss" style:font-pitch-asian="variable" style:font-size-asian="44pt" style:font-style-asian="normal" style:font-weight-asian="normal" style:font-name-complex="Andale Sans UI" style:font-family-complex="'Andale Sans UI'" style:font-family-generic-complex="swiss" style:font-pitch-complex="variable"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Andale Sans UI" fo:font-family="'Andale Sans UI'" style:font-family-generic="swiss" style:font-pitch="variable" fo:font-size="32pt" fo:font-style="normal" fo:text-shadow="none" style:text-underline-style="none" fo:font-weight="normal" style:font-name-asian="Andale Sans UI" style:font-family-asian="'Andale Sans UI'" style:font-family-generic-asian="swiss" style:font-pitch-asian="variable" style:font-size-asian="32pt" style:font-style-asian="normal" style:font-weight-asian="normal" style:font-name-complex="Andale Sans UI" style:font-family-complex="'Andale Sans UI'"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Andale Sans UI" fo:font-family="'Andale Sans UI'" style:font-family-generic="swiss" style:font-pitch="variable" fo:font-size="20pt" fo:font-style="normal" fo:text-shadow="none" style:text-underline-style="none" fo:font-weight="normal" style:font-name-asian="Andale Sans UI" style:font-family-asian="'Andale Sans UI'" style:font-family-generic-asian="swiss" style:font-pitch-asian="variable" style:font-size-asian="20pt" style:font-style-asian="normal" style:font-weight-asian="normal" style:font-name-complex="Andale Sans UI" style:font-family-complex="'Andale Sans UI'"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style>
    <style:style style:name="Standard_7e_LT_7e_Hintergrund" style:display-name="Standard~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FreeSans" fo:font-family="FreeSans" style:font-family-generic="swiss" style:font-pitch="variable" fo:font-size="18pt" style:letter-kerning="true" style:font-name-asian="FreeSans" style:font-family-asian="FreeSans" style:font-family-generic-asian="swiss" style:font-pitch-asian="variable" style:font-size-asian="18pt" style:font-name-complex="FreeSans" style:font-family-complex="FreeSans" style:font-family-generic-complex="swiss"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fo:color="#ffffff" style:text-outline="false" style:text-line-through-style="none" style:text-line-through-type="none" style:font-name="Andale Sans UI" fo:font-family="'Andale Sans UI'" style:font-family-generic="swiss" style:font-pitch="variable" fo:font-size="44pt" fo:font-style="normal" fo:text-shadow="1pt 1pt" style:text-underline-style="none" fo:font-weight="normal" style:font-name-asian="Andale Sans UI" style:font-family-asian="'Andale Sans UI'" style:font-family-generic-asian="swiss" style:font-pitch-asian="variable" style:font-size-asian="44pt" style:font-style-asian="normal" style:font-weight-asian="normal" style:font-name-complex="Andale Sans UI" style:font-family-complex="'Andale Sans UI'" style:font-family-generic-complex="swiss" style:font-pitch-complex="variable"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Andale Sans UI" fo:font-family="'Andale Sans UI'" style:font-family-generic="swiss" style:font-pitch="variable" fo:font-size="20pt" fo:font-style="normal" fo:text-shadow="none" style:text-underline-style="none" fo:font-weight="normal" style:font-name-asian="Andale Sans UI" style:font-family-asian="'Andale Sans UI'" style:font-family-generic-asian="swiss" style:font-pitch-asian="variable" style:font-size-asian="20pt" style:font-style-asian="normal" style:font-weight-asian="normal" style:font-name-complex="Andale Sans UI" style:font-family-complex="'Andale Sans UI'" style:font-family-generic-complex="swiss" style:font-pitch-complex="variable" style:font-size-complex="20pt" style:font-style-complex="normal" style:font-weight-complex="normal" style:text-emphasize="none"/>
    </style:style>
    <style:style style:name="Plan_20_1" style:display-name="Plan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Andale Sans UI" fo:font-family="'Andale Sans UI'" style:font-family-generic="swiss" style:font-pitch="variable" fo:font-size="32pt" fo:font-style="normal" fo:text-shadow="none" style:text-underline-style="none" fo:font-weight="normal" style:font-name-asian="Andale Sans UI" style:font-family-asian="'Andale Sans UI'" style:font-family-generic-asian="swiss" style:font-pitch-asian="variable" style:font-size-asian="32pt" style:font-style-asian="normal" style:font-weight-asian="normal" style:font-name-complex="Andale Sans UI" style:font-family-complex="'Andale Sans UI'" style:font-family-generic-complex="swiss" style:font-pitch-complex="variable" style:font-size-complex="32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loext:contextual-spacing="false" fo:text-indent="-0.6cm" style:auto-text-indent="false">
        <style:tab-stops/>
      </style:paragraph-properties>
    </style:style>
    <style:style style:name="Plan_20_6" style:display-name="Plan 6" style:family="paragraph" style:parent-style-name="Plan_20_5">
      <style:paragraph-properties fo:margin-left="7.2cm" fo:margin-right="0cm" fo:margin-top="0cm" fo:margin-bottom="0cm" loext:contextual-spacing="false" fo:text-indent="-0.6cm" style:auto-text-indent="false">
        <style:tab-stops/>
      </style:paragraph-properties>
    </style:style>
    <style:style style:name="Plan_20_7" style:display-name="Plan 7" style:family="paragraph" style:parent-style-name="Plan_20_6">
      <style:paragraph-properties fo:margin-left="8.4cm" fo:margin-right="0cm" fo:margin-top="0cm" fo:margin-bottom="0cm" loext:contextual-spacing="false" fo:text-indent="-0.6cm" style:auto-text-indent="false">
        <style:tab-stops/>
      </style:paragraph-properties>
    </style:style>
    <style:style style:name="Plan_20_8" style:display-name="Plan 8" style:family="paragraph" style:parent-style-name="Plan_20_7">
      <style:paragraph-properties fo:margin-left="9.601cm" fo:margin-right="0cm" fo:margin-top="0cm" fo:margin-bottom="0cm" loext:contextual-spacing="false" fo:text-indent="-0.6cm" style:auto-text-indent="false">
        <style:tab-stops/>
      </style:paragraph-properties>
    </style:style>
    <style:style style:name="Plan_20_9" style:display-name="Plan 9" style:family="paragraph" style:parent-style-name="Plan_20_8">
      <style:paragraph-properties fo:margin-left="10.8cm" fo:margin-right="0cm" fo:margin-top="0cm" fo:margin-bottom="0cm" loext:contextual-spacing="false" fo:text-indent="-0.6cm" style:auto-text-indent="false">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éline Tobel</meta:initial-creator>
    <meta:creation-date>2014-02-05T19:59:00</meta:creation-date>
    <dc:date>2015-02-01T20:28:10.489767154</dc:date>
    <dc:creator>Céline Tobel</dc:creator>
    <meta:editing-duration>PT1H8M47S</meta:editing-duration>
    <meta:editing-cycles>7</meta:editing-cycles>
    <meta:generator>LibreOffice/4.3.3.2$Linux_X86_64 LibreOffice_project/430m0$Build-2</meta:generator>
    <meta:document-statistic meta:table-count="0" meta:image-count="0" meta:object-count="0" meta:page-count="3" meta:paragraph-count="47" meta:word-count="1051" meta:character-count="6494" meta:non-whitespace-character-count="5457"/>
  </office:meta>
</office:document-meta>
</file>